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fo:font-weight="normal" officeooo:paragraph-rsid="00854e9d" style:font-weight-asian="normal" style:font-weight-complex="normal"/>
    </style:style>
    <style:style style:name="P9" style:family="paragraph" style:parent-style-name="Estilo_20_oficial">
      <style:paragraph-properties fo:line-height="150%" fo:text-align="justify" style:justify-single-word="false"/>
      <style:text-properties fo:font-weight="normal" officeooo:paragraph-rsid="00a4d366" style:font-weight-asian="normal" style:font-weight-complex="normal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rsid="00a4d366" officeooo:paragraph-rsid="00a4d366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size="12pt" fo:font-weight="bold" officeooo:rsid="00a4d366" officeooo:paragraph-rsid="00a4d366" style:font-size-asian="12pt" style:font-weight-asian="bold" style:font-size-complex="12pt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size="12pt" fo:font-weight="normal" officeooo:rsid="00a4d366" officeooo:paragraph-rsid="00a4d366" style:font-size-asian="12pt" style:font-weight-asian="normal" style:font-size-complex="12pt" style:font-weight-complex="normal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size="11pt" fo:font-weight="bold" officeooo:rsid="00a4d366" officeooo:paragraph-rsid="00a4d366" style:font-size-asian="11pt" style:font-weight-asian="bold" style:font-size-complex="11pt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size="11pt" fo:font-weight="normal" officeooo:rsid="00a4d366" officeooo:paragraph-rsid="00a4d366" style:font-size-asian="11pt" style:font-weight-asian="normal" style:font-size-complex="11pt" style:font-weight-complex="normal"/>
    </style:style>
    <style:style style:name="P15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size="11pt" fo:font-weight="bold" officeooo:rsid="00a4d366" officeooo:paragraph-rsid="00a4d366" style:font-size-asian="11pt" style:font-weight-asian="bold" style:font-size-complex="11pt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fo:font-size="11pt" fo:font-weight="bold" officeooo:rsid="00ae5367" officeooo:paragraph-rsid="00ae5367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a83102" style:font-weight-asian="normal" style:font-weight-complex="normal"/>
    </style:style>
    <style:style style:name="T6" style:family="text">
      <style:text-properties officeooo:rsid="00a4d366"/>
    </style:style>
    <style:style style:name="T7" style:family="text">
      <style:text-properties fo:font-weight="bold" officeooo:rsid="00a4d366" style:font-weight-asian="bold" style:font-weight-complex="bold"/>
    </style:style>
    <style:style style:name="T8" style:family="text">
      <style:text-properties officeooo:rsid="00a94212"/>
    </style:style>
    <style:style style:name="T9" style:family="text">
      <style:text-properties officeooo:rsid="00add72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9">La Comisión de <text:span text:style-name="T6">Cultura y Medios de Comunicación Social </text:span>ha considerado el proyecto de ley <text:span text:style-name="T7">48458 PER - MENSAJE 4983</text:span><text:span text:style-name="T6"> del Poder Ejecutivo, venido en revisión; por el cual se modifica el artículo 2 de la ley 12639 (Museo Provincial de la Inmigración)</text:span>; y, por las razones expuestas en los fundamentos y las que podrá dar el miembro informante, esta Comisión aconseja la aprobación del texto sancionado por la Cámara de Senadores en fecha <text:span text:style-name="T6">16 </text:span>de <text:span text:style-name="T6">junio</text:span> de <text:span text:style-name="T6">2022</text:span> obrante a fojas <text:span text:style-name="T6">13</text:span>, el que a continuación se transcribe:</text:p>
      <text:p text:style-name="P9"/>
      <text:p text:style-name="P11">LA LEGISLATURA DE LA PROVINCIA DE SANTA FE</text:p>
      <text:p text:style-name="P11">SANCIONA CON FUERZA DE </text:p>
      <text:p text:style-name="P11">LEY:</text:p>
      <text:p text:style-name="P11"/>
      <text:p text:style-name="P13">ARTÍCULO 1 – <text:span text:style-name="T4">Modifícase el artículo 2 de la Ley </text:span><text:span text:style-name="T5">Nº </text:span><text:span text:style-name="T4">12639, el que queda redactado de la siguiente manera:</text:span></text:p>
      <text:p text:style-name="P14"/>
      <text:p text:style-name="P14">“ARTÍCULO 2°.- El inmueble referido en el artículo anterior será destinado para establecer la sede del “Espacio Cultural Museo de las Mujeres Santafesinas”, dependiente del Ministerio de Cultura y del Ministerio de Igualdad, Género y Diversidad de la Provincia.”</text:p>
      <text:p text:style-name="P14"/>
      <text:p text:style-name="P13">ARTÍCULO 2 – <text:span text:style-name="T4">Comuníquese al Poder Ejecutivo.</text:span></text:p>
      <text:p text:style-name="P14"/>
      <text:p text:style-name="P13">Sala de la Comisión <text:span text:style-name="T8">Mixta</text:span>, <text:s/><text:span text:style-name="T9">23 de noviembre</text:span> de 2022.</text:p>
      <text:p text:style-name="P17"/>
      <text:p text:style-name="P17">FIRMANTES: OLIVERA – DI STÉFANO – CIANCIO.</text:p>
      <text:p text:style-name="P14"/>
      <text:p text:style-name="P12"/>
      <text:p text:style-name="P10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41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1H13M48S</meta:editing-duration>
    <meta:editing-cycles>19</meta:editing-cycles>
    <meta:generator>LibreOffice/7.4.2.3$Linux_X86_64 LibreOffice_project/40$Build-3</meta:generator>
    <dc:date>2022-11-23T13:41:28.254320411</dc:date>
    <meta:document-statistic meta:table-count="0" meta:image-count="1" meta:object-count="0" meta:page-count="1" meta:paragraph-count="16" meta:word-count="275" meta:character-count="1667" meta:non-whitespace-character-count="1400"/>
  </office:meta>
</office:document-meta>
</file>